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D G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D G <text:s/>x4)</text:p>
      <text:p>((<text:span text:style-name="Measure_20__23_1">Les</text:span> conneries à) qui, <text:span text:style-name="Measure_20__23_2">Jean</text:span>-Marie <text:s text:c="4"/>A</text:p>
      <text:p><text:s text:c="5"/>pas (cool/dread) x2) - Pas <text:span text:style-name="Measure_20__23_1">dread</text:span> <text:s/>A&gt;G&gt;F&gt;E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D G x5)</text:p>
      <text:p><text:s text:c="5"/>tchiqui dup, tchiqui dup x2) <text:s/>(A A&gt;G&gt;F&gt;E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A Bb-C&gt;Bb</text:p>
      <text:p>Et <text:span text:style-name="Measure_20__23_1">si</text:span> vous suivez ses <text:span text:style-name="Measure_20__23_2">traces</text:span> <text:s text:c="8"/>A A&gt;G&gt;F&gt;E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